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keep-with-next="always" fo:keep-together="always" fo:break-before="page"/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P16" style:parent-style-name="Normálny" style:family="paragraph">
      <style:paragraph-properties fo:keep-with-next="always" fo:keep-together="always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18" style:parent-style-name="Predvolenépísmoodseku" style:family="text">
      <style:text-properties style:font-name="Arial" style:font-name-complex="Arial" fo:font-weight="bold" style:font-weight-asian="bold" fo:color="#008000" fo:font-size="11pt" style:font-size-asian="11pt" style:font-size-complex="11pt" style:language-asian="sk" style:country-asian="SK"/>
    </style:style>
    <style:style style:name="T19" style:parent-style-name="Predvolenépísmoodseku" style:family="text">
      <style:text-properties style:font-name="Arial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P20" style:parent-style-name="Normálny" style:family="paragraph">
      <style:paragraph-properties fo:keep-with-next="always" fo:keep-together="always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keep-with-next="always" fo:keep-together="always"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keep-with-next="always" fo:keep-together="always" fo:text-align="justify" fo:margin-bottom="0.0416in" fo:line-height="110%" fo:text-indent="0.4923in"/>
      <style:text-properties style:font-name="Arial" style:font-size-complex="10pt" style:language-asian="sk" style:country-asian="SK"/>
    </style:style>
    <style:style style:name="P23" style:parent-style-name="Normálny" style:family="paragraph">
      <style:paragraph-properties fo:keep-with-next="always" fo:keep-together="always" fo:text-align="justify" fo:margin-bottom="0.0416in" fo:line-height="110%" fo:text-indent="0.4923in"/>
    </style:style>
    <style:style style:name="T24" style:parent-style-name="Predvolenépísmoodseku" style:family="text">
      <style:text-properties style:font-name="Arial" style:font-size-complex="10pt" style:language-asian="sk" style:country-asian="SK"/>
    </style:style>
    <style:style style:name="T25" style:parent-style-name="Predvolenépísmoodseku" style:family="text">
      <style:text-properties style:font-name="Arial" fo:font-weight="bold" style:font-weight-asian="bold" style:font-size-complex="10pt" style:language-asian="sk" style:country-asian="SK"/>
    </style:style>
    <style:style style:name="T26" style:parent-style-name="Predvolenépísmoodseku" style:family="text">
      <style:text-properties style:font-name="Arial" fo:font-weight="bold" style:font-weight-asian="bold" style:font-size-complex="10pt" style:language-asian="sk" style:country-asian="SK"/>
    </style:style>
    <style:style style:name="T27" style:parent-style-name="Predvolenépísmoodseku" style:family="text">
      <style:text-properties style:font-name="Arial" style:font-size-complex="10pt" style:language-asian="sk" style:country-asian="SK"/>
    </style:style>
    <style:style style:name="P28" style:parent-style-name="Normálny" style:list-style-name="LFO1" style:family="paragraph">
      <style:paragraph-properties fo:keep-with-next="always" fo:keep-together="always" fo:text-align="justify" fo:margin-top="0.25in" fo:margin-bottom="0.0416in" fo:line-height="110%"/>
      <style:text-properties style:font-name="Arial" style:font-size-complex="10pt" style:language-asian="sk" style:country-asian="SK"/>
    </style:style>
    <style:style style:name="P29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30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31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32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33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34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35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36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37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38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39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40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41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42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43" style:parent-style-name="Normálny" style:list-style-name="LFO1" style:family="paragraph">
      <style:paragraph-properties fo:keep-with-next="always" fo:keep-together="always" fo:text-align="justify" fo:margin-bottom="0.0416in" fo:line-height="110%"/>
      <style:text-properties style:font-name="Arial" style:font-size-complex="10pt" style:language-asian="sk" style:country-asian="SK"/>
    </style:style>
    <style:style style:name="P44" style:parent-style-name="Normálny" style:family="paragraph">
      <style:paragraph-properties fo:keep-with-next="always" fo:keep-together="always" fo:break-before="page" fo:text-align="justify" fo:margin-top="0.8333in" fo:margin-bottom="0.25in" fo:line-height="115%"/>
    </style:style>
    <style:style style:name="T45" style:parent-style-name="Predvolenépísmoodseku" style:family="text">
      <style:text-properties style:font-name="Arial" style:text-underline-type="single" style:text-underline-style="solid" style:text-underline-width="auto" style:text-underline-mode="continuous" style:language-asian="sk" style:country-asian="SK"/>
    </style:style>
    <style:style style:name="P46" style:parent-style-name="Normálny" style:list-style-name="LFO2" style:family="paragraph">
      <style:paragraph-properties fo:keep-with-next="always" fo:keep-together="always" fo:text-align="justify" fo:margin-top="0.0833in" fo:margin-bottom="0.0833in" fo:line-height="115%" fo:margin-left="0.2479in" fo:text-indent="-0.2479in">
        <style:tab-stops/>
      </style:paragraph-properties>
      <style:text-properties style:font-name="Arial" style:language-asian="sk" style:country-asian="SK"/>
    </style:style>
    <style:style style:name="P47" style:parent-style-name="Normálny" style:list-style-name="LFO2" style:family="paragraph">
      <style:paragraph-properties fo:keep-with-next="always" fo:keep-together="always" fo:text-align="justify" fo:margin-top="0.0833in" fo:margin-bottom="0.0833in" fo:line-height="115%" fo:margin-left="0.2479in" fo:text-indent="-0.2479in">
        <style:tab-stops/>
      </style:paragraph-properties>
      <style:text-properties style:font-name="Arial" style:language-asian="sk" style:country-asian="SK"/>
    </style:style>
    <style:style style:name="P48" style:parent-style-name="Normálny" style:list-style-name="LFO2" style:family="paragraph">
      <style:paragraph-properties fo:keep-with-next="always" fo:keep-together="always" fo:text-align="justify" fo:margin-top="0.0833in" fo:margin-bottom="0.0833in" fo:line-height="115%" fo:margin-left="0.2479in" fo:text-indent="-0.2479in">
        <style:tab-stops/>
      </style:paragraph-properties>
      <style:text-properties style:font-name="Arial" style:language-asian="sk" style:country-asian="SK"/>
    </style:style>
    <style:style style:name="P49" style:parent-style-name="Normálny" style:list-style-name="LFO2" style:family="paragraph">
      <style:paragraph-properties fo:keep-with-next="always" fo:keep-together="always" fo:text-align="justify" fo:margin-top="0.0833in" fo:margin-bottom="0.0833in" fo:line-height="115%" fo:margin-left="0.2479in" fo:text-indent="-0.2479in">
        <style:tab-stops/>
      </style:paragraph-properties>
      <style:text-properties style:font-name="Arial" style:language-asian="sk" style:country-asian="SK"/>
    </style:style>
    <style:style style:name="P50" style:parent-style-name="Normálny" style:list-style-name="LFO2" style:family="paragraph">
      <style:paragraph-properties fo:keep-with-next="always" fo:keep-together="always" fo:text-align="justify" fo:margin-top="0.0833in" fo:margin-bottom="0.0833in" fo:line-height="115%" fo:margin-left="0.2479in" fo:text-indent="-0.2479in">
        <style:tab-stops/>
      </style:paragraph-properties>
      <style:text-properties style:font-name="Arial" style:language-asian="sk" style:country-asian="SK"/>
    </style:style>
    <style:style style:name="P51" style:parent-style-name="Normálny" style:list-style-name="LFO2" style:family="paragraph">
      <style:paragraph-properties fo:keep-with-next="always" fo:keep-together="always" fo:text-align="justify" fo:margin-top="0.0833in" fo:margin-bottom="0.0833in" fo:line-height="115%" fo:margin-left="0.2479in" fo:text-indent="-0.2479in">
        <style:tab-stops/>
      </style:paragraph-properties>
      <style:text-properties style:font-name="Arial" style:language-asian="sk" style:country-asian="SK"/>
    </style:style>
    <style:style style:name="P52" style:parent-style-name="Normálny" style:family="paragraph">
      <style:paragraph-properties fo:text-align="justify" fo:line-height="115%" fo:margin-left="0.2479in">
        <style:tab-stops/>
      </style:paragraph-properties>
      <style:text-properties style:font-name="Arial" style:language-asian="sk" style:country-asian="SK"/>
    </style:style>
    <style:style style:name="P53" style:parent-style-name="Normálny" style:family="paragraph">
      <style:paragraph-properties fo:keep-with-next="always" fo:keep-together="always" fo:text-align="justify" fo:margin-top="0.0833in" fo:margin-bottom="0.0833in" fo:line-height="115%" fo:margin-left="0.2479in">
        <style:tab-stops/>
      </style:paragraph-properties>
      <style:text-properties style:font-name="Arial" style:language-asian="sk" style:country-asian="SK"/>
    </style:style>
    <style:style style:name="P54" style:parent-style-name="Normálny" style:family="paragraph">
      <style:paragraph-properties fo:text-align="justify" fo:line-height="115%" fo:margin-left="0.2479in">
        <style:tab-stops/>
      </style:paragraph-properties>
    </style:style>
    <style:style style:name="T55" style:parent-style-name="Predvolenépísmoodseku" style:family="text">
      <style:text-properties style:font-name="Arial" style:language-asian="sk" style:country-asian="SK"/>
    </style:style>
    <style:style style:name="T56" style:parent-style-name="Predvolenépísmoodseku" style:family="text">
      <style:text-properties style:font-name="Arial" style:language-asian="sk" style:country-asian="SK"/>
    </style:style>
    <style:style style:name="T57" style:parent-style-name="Predvolenépísmoodseku" style:family="text">
      <style:text-properties style:font-name="Arial" style:language-asian="sk" style:country-asian="SK"/>
    </style:style>
    <style:style style:name="T58" style:parent-style-name="Predvolenépísmoodseku" style:family="text">
      <style:text-properties style:font-name="Arial" fo:font-weight="bold" style:font-weight-asian="bold" style:language-asian="sk" style:country-asian="SK"/>
    </style:style>
    <style:style style:name="T59" style:parent-style-name="Predvolenépísmoodseku" style:family="text">
      <style:text-properties style:font-name="Arial" style:language-asian="sk" style:country-asian="SK"/>
    </style:style>
    <style:style style:name="T60" style:parent-style-name="Predvolenépísmoodseku" style:family="text">
      <style:text-properties style:font-name="Arial" style:language-asian="sk" style:country-asian="SK"/>
    </style:style>
    <style:style style:name="P61" style:parent-style-name="Normálny" style:family="paragraph">
      <style:paragraph-properties fo:text-align="justify" fo:line-height="115%"/>
      <style:text-properties style:font-name="Arial" style:language-asian="sk" style:country-asian="SK"/>
    </style:style>
    <style:style style:name="P62" style:parent-style-name="Normálny" style:list-style-name="LFO2" style:family="paragraph">
      <style:paragraph-properties fo:keep-with-next="always" fo:keep-together="always" fo:text-align="justify" fo:margin-top="0.0833in" fo:margin-bottom="0.0833in" fo:line-height="115%" fo:margin-left="0.2479in" fo:text-indent="-0.2479in">
        <style:tab-stops/>
      </style:paragraph-properties>
      <style:text-properties style:font-name="Arial" style:language-asian="sk" style:country-asian="SK"/>
    </style:style>
    <style:style style:name="P63" style:parent-style-name="Normálny" style:list-style-name="LFO2" style:family="paragraph">
      <style:paragraph-properties fo:keep-with-next="always" fo:keep-together="always" fo:text-align="justify" fo:margin-top="0.0833in" fo:margin-bottom="0.0833in" fo:line-height="115%" fo:margin-left="0.2479in" fo:text-indent="-0.2479in">
        <style:tab-stops/>
      </style:paragraph-properties>
      <style:text-properties style:font-name="Arial" style:text-underline-type="single" style:text-underline-style="solid" style:text-underline-width="auto" style:text-underline-mode="continuous" style:language-asian="sk" style:country-asian="SK"/>
    </style:style>
    <style:style style:name="P64" style:parent-style-name="Normálny" style:family="paragraph">
      <style:paragraph-properties fo:text-align="justify" fo:line-height="115%" fo:text-indent="0.4916in"/>
      <style:text-properties style:font-name="Arial" style:font-name-complex="Arial"/>
    </style:style>
    <style:style style:name="P65" style:parent-style-name="Normálny" style:family="paragraph">
      <style:paragraph-properties fo:text-align="justify" fo:line-height="115%" fo:text-indent="0.4916in"/>
      <style:text-properties style:font-name="Arial" style:font-name-complex="Arial"/>
    </style:style>
    <style:style style:name="P66" style:parent-style-name="Normálny" style:family="paragraph">
      <style:paragraph-properties fo:text-align="justify" fo:line-height="115%" fo:text-indent="0.4916in"/>
      <style:text-properties style:font-name="Arial" style:font-name-complex="Arial"/>
    </style:style>
    <style:style style:name="P67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68" style:parent-style-name="Normálny" style:family="paragraph">
      <style:paragraph-properties fo:text-align="justify" fo:line-height="115%" fo:text-indent="0.4916in"/>
      <style:text-properties style:font-name="Arial" style:font-name-complex="Arial"/>
    </style:style>
    <style:style style:name="P69" style:parent-style-name="Normálny" style:family="paragraph">
      <style:paragraph-properties fo:text-align="justify" fo:line-height="115%" fo:text-indent="0.4916in"/>
      <style:text-properties style:font-name="Arial" style:font-name-complex="Arial"/>
    </style:style>
    <style:style style:name="P70" style:parent-style-name="Normálny" style:family="paragraph">
      <style:paragraph-properties fo:text-align="justify" fo:line-height="115%" fo:text-indent="0.4916in"/>
      <style:text-properties style:font-name="Arial" style:font-name-complex="Arial"/>
    </style:style>
    <style:style style:name="P71" style:parent-style-name="Normálny" style:family="paragraph">
      <style:paragraph-properties fo:text-align="justify" fo:line-height="115%" fo:text-indent="0.4916in"/>
      <style:text-properties style:font-name="Arial" style:font-name-complex="Arial"/>
    </style:style>
    <style:style style:name="P72" style:parent-style-name="Normálny" style:family="paragraph">
      <style:paragraph-properties fo:text-align="justify" fo:line-height="115%" fo:text-indent="0.4916in"/>
      <style:text-properties style:font-name="Arial" style:font-name-complex="Arial"/>
    </style:style>
    <style:style style:name="P73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74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75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6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7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8" style:parent-style-name="Normálny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79" style:parent-style-name="Normálny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80" style:parent-style-name="Normálny" style:family="paragraph">
      <style:paragraph-properties fo:text-align="justify" fo:line-height="115%"/>
    </style:style>
    <style:style style:name="T81" style:parent-style-name="Predvolenépísmoodseku" style:family="text">
      <style:text-properties style:font-name="Arial" style:font-name-complex="Arial" fo:font-style="italic" style:font-style-asian="italic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/>
    </style:style>
    <style:style style:name="P84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85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86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87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88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89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0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1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2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93" style:parent-style-name="Normálny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/>
      <text:p text:style-name="P16"><text:span text:style-name="T17">Vec:<text:s/></text:span><text:span text:style-name="T18"><text:s/></text:span><text:span text:style-name="T19">Pokyny na zvolanie II. výročného snemu SPK</text:span></text:p>
      <text:p text:style-name="P20"/>
      <text:p text:style-name="P21"/>
      <text:p text:style-name="P22">Vážené OPK,<text:s/></text:p>
      <text:p text:style-name="P23"><text:span text:style-name="T24">prezídium SPK v zmysle § 11 ods. 3 Stanov SPK zvoláva II. výročný snem SPK, ktorý sa uskutoční<text:s/></text:span><text:span text:style-name="T25">dňa  30. 11. 2019  o 09:</text:span><text:span text:style-name="T26">00 hod. v Agroinštitúte Nitra<text:s/></text:span><text:span text:style-name="T27">s týmto programom:</text:span></text:p>
      <text:list text:style-name="LFO1" text:continue-numbering="true">
        <text:list-item>
          <text:p text:style-name="P28">Otvorenie</text:p>
        </text:list-item>
        <text:list-item>
          <text:p text:style-name="P29">Voľba zapisovateľov, overovateľov, návrhovej komisie, volebnej komisie, mandátovej komisie, pracovného predsedníctva</text:p>
        </text:list-item>
        <text:list-item>
          <text:p text:style-name="P30">Schválenie programu, rokovacieho a volebného poriadku</text:p>
        </text:list-item>
        <text:list-item>
          <text:p text:style-name="P31">Správa o činnosti <text:s/>SPK od<text:s/>I. výročného snemu SPK. Schválenie hlavných smerov činnosti SPK do budúcich období</text:p>
        </text:list-item>
        <text:list-item>
          <text:p text:style-name="P32">Správa o činnosti Prezídia <text:s/>SPK</text:p>
        </text:list-item>
        <text:list-item>
          <text:p text:style-name="P33">Správa dozornej rady SPK o činnosti a hospodárení SPK</text:p>
        </text:list-item>
        <text:list-item>
          <text:p text:style-name="P34">Správa o činnosti disciplinárnej komisie SPK</text:p>
        </text:list-item>
        <text:list-item>
          <text:p text:style-name="P35">Správa mandátovej komisie SPK</text:p>
        </text:list-item>
        <text:list-item>
          <text:p text:style-name="P36">Diskusia</text:p>
        </text:list-item>
        <text:list-item>
          <text:p text:style-name="P37">Voľba prezidenta, viceprezidentov a ďalších členov Prezídia SPK</text:p>
        </text:list-item>
        <text:list-item>
          <text:p text:style-name="P38">Voľba Predsedu DR SPK a ďalších štyroch jej členov</text:p>
        </text:list-item>
        <text:list-item>
          <text:p text:style-name="P39">Voľba Predsedu DK SPK a jej šiestich členov</text:p>
        </text:list-item>
        <text:list-item>
          <text:p text:style-name="P40">Voľba predsedu KR SPK a ďalších členov</text:p>
        </text:list-item>
        <text:list-item>
          <text:p text:style-name="P41">Správa volebnej komisie o výsledku volieb</text:p>
        </text:list-item>
        <text:list-item>
          <text:p text:style-name="P42">Správa návrhovej<text:s/>komisie a schválenie uznesenia snemu SPK</text:p>
        </text:list-item>
        <text:list-item>
          <text:p text:style-name="P43">Záver</text:p>
        </text:list-item>
      </text:list>
      <text:soft-page-break/>
      <text:p text:style-name="P44"><text:span text:style-name="T45">Pokyny:</text:span></text:p>
      <text:list text:style-name="LFO2" text:continue-numbering="true">
        <text:list-item>
          <text:p text:style-name="P46">Zvolanie výročného snemu je <text:s/>prezídium SPK <text:s/>v zmysle § 11 ods. 4 Stanov SPK povinné oznámiť OPK najmenej 60 dní pred jeho konaním s dátumom a programom rokovania.</text:p>
        </text:list-item>
        <text:list-item>
          <text:p text:style-name="P47">Rokovanie výročného snemu sa riadi programom, rokovacím a volebným poriadkom snemu, ktorý schvaľuje výročný snem.</text:p>
        </text:list-item>
        <text:list-item>
          <text:p text:style-name="P48">Výročného snemu SPK sa zúčastnia zástupcovia všetkých OPK, za každú OPK podľa kľúča na každých aj začatých 500 držiteľov poľovných lístkov jeden delegát – náhradník, pre prípad neúčasti riadne zvoleného delegáta, ktorého zvolila konferencia OPK v roku 2019. Odporúčame všetkým OPK, aby výročná konferencia OPK v r. 2019 zvolila i náhradníka za delegáta na snem, ak by sa zvolený delegát nemohol snemu zúčastniť. Meno a adresu delegáta<text:s/>aj náhradníka žiadame nahlásiť kancelárii SPK najneskôr do 30.09.2019. Vyslanie náhradníka nahlásiť bezodkladne. Delegát snemu sa pri prezentácii preukáže delegačným listom vystaveným príslušnou OPK.</text:p>
        </text:list-item>
        <text:list-item>
          <text:p text:style-name="P49">Právnické osoby platiace členské príspevky priamo SPK –<text:s/>Slovenský poľovnícky zväz, Lesy Slovenskej republiky, Vojenské Lesy a majetky SR, Lovecký a ochranný spolok Pribina, priamo zastupuje štatutárny zástupca týchto subjektov resp. jeho poverený zástupca.</text:p>
        </text:list-item>
        <text:list-item>
          <text:p text:style-name="P50">Ako delegáti sa II. výročného snemu SPK zúčastnia i členovia prezídia SPK, predsedníčka DR SPK a predseda DK SPK, taktiež zvolení delegáti- členovia SPK podľa určeného kľúča. Hostí výročného snemu pozve prezídium SPK.</text:p>
        </text:list-item>
        <text:list-item>
          <text:p text:style-name="P51">Pred konaním výročného snemu SPK sa uskutočnia výročné konferencie OPK, ktoré v zmysle § 18 ods. 6 Stanov SPK zvolá predstavenstvo OPK písomnými pozvánkami a zverejnením termínu výročnej konferencie na webovom sídle OPK alebo SPK najmenej 14 dní vopred s uvedením programu rokovania. V záujme zachovania časovej kontinuity Vás žiadame, aby sa výročné konferencie OPK uskutočnili najneskôr do 15.09.2019.<text:s/></text:p>
        </text:list-item>
      </text:list>
      <text:p text:style-name="P52">Podľa § 18 ods. 5 Stanov SPK a v zmysle organizačného zabezpečenia výročných konferencií a rokovacieho poriadku výročných konferencií sa ako delegáti zúčastňujú zástupcovia všetkých právnických osôb združených v OPK, fyzické osoby - členovia SPK s trvalým pobytom v územnej pôsobnosti OPK, ako aj delegáti poľovníckej organizácie, ktorí nie sú užívateľmi poľovného revíru a členovia predstavenstva OPK, predseda DR OPK a predseda DK OPK. OPK v dostatočnom<text:s/>predstihu zvolá osobitne držiteľov poľovných lístkov, ktorí nie sú členmi alebo zamestnancami poľovníckej organizácie na samostatné stretnutie pozvánkou zverejnenou na webovom sídle OPK alebo SPK kde si zvolia delegáta- delegátov podľa kľúča určeného v zmysle § 18 ods. 2 Stanov SPK predstavenstvom OPK.<text:s/></text:p>
      <text:p text:style-name="P53"/>
      <text:p text:style-name="P54"><text:span text:style-name="T55">Odporúčame stanoviť kľúč<text:s/></text:span><text:span text:style-name="T56">nasledovne</text:span><text:span text:style-name="T57">:<text:s/></text:span><text:span text:style-name="T58">1 (slovom: jedného) delegáta aj na začatých 200 držiteľov poľovných lístkov.<text:s/></text:span><text:span text:style-name="T59">Každá príslušná právnická osoba vyšle delegáta, delegátov na výročnú konferenciu OPK alebo jeho<text:s/></text:span><text:span text:style-name="T60">náhradníka, náhradníkov podľa kľúča určeného predstavenstvom OPK. <text:s/></text:span></text:p>
      <text:p text:style-name="P61"/>
      <text:list text:style-name="LFO2" text:continue-numbering="true">
        <text:list-item>
          <text:p text:style-name="P62">Každá príslušná právnická osoba vyšle delegáta, delegátov na výročnú konferenciu OPK alebo jeho náhradníka, náhradníkov podľa kľúča určeného predstavenstvom OPK. <text:s/></text:p>
        </text:list-item>
        <text:list-item>
          <text:p text:style-name="P63">Zápisnice z výročných konferencií OPK žiadame zaslať kancelárii SPK najneskôr do 30.<text:s/>09.<text:s/>2019.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>S pozdravom</text:p>
      <text:p text:style-name="P70"/>
      <text:p text:style-name="P71"/>
      <text:p text:style-name="P72"/>
      <text:p text:style-name="P73">Ing. Tibor Lebocký, PhD., v.<text:s/>r.</text:p>
      <text:p text:style-name="P74">prezident SPK</text:p>
      <text:p text:style-name="P75"/>
      <text:p text:style-name="P76"/>
      <text:p text:style-name="P77"/>
      <text:p text:style-name="P78"/>
      <text:p text:style-name="P79"/>
      <text:p text:style-name="P80"><text:span text:style-name="T81">Poznámka:</text:span><text:span text:style-name="T82"><text:s/>Nezaradený člen<text:s/></text:span><text:span text:style-name="T83">je člen, ktorý nie je členom žiadnej poľovníckej organizácie alebo nie je zamestnancom právnickej osoby – člena SPK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Prílohy:</text:p>
      <text:p text:style-name="P92">Dotazník delegáta</text:p>
      <text:p text:style-name="P93">Dotazník kandidáta na funkciu v SPK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916in"/>
      </style:footer-style>
    </style:page-layout>
    <style:style style:name="P2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sk" style:country-asian="SK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size="13.5pt" style:font-size-asian="13.5pt" style:font-size-complex="13.5pt" style:language-asian="sk" style:country-asian="SK"/>
    </style:style>
    <style:style style:name="T7" style:parent-style-name="Predvolenépísmoodseku" style:family="text">
      <style:text-properties style:language-asian="sk" style:country-asian="SK"/>
    </style:style>
    <style:style style:name="P8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493in"/>
        </style:tab-stops>
      </style:paragraph-properties>
    </style:style>
    <style:style style:name="T9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style:text-autospace="none"/>
      <style:text-properties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4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custom-shape svg:x="1.41528in" svg:y="0.40139in" svg:width="5.00417in" svg:height="0.64653in" draw:z-index="251659264" draw:id="id0" draw:style-name="a0" draw:name="Obdĺžnik 3" text:anchor-type="paragraph"><svg:title/><svg:desc/><text:p text:style-name="P4">SLOVENSKÁ POĽOVNÍCKA KOMORA</text:p><text:p text:style-name="P5"><text:span text:style-name="T6">Štefánikova 10, 811 05 Bratislava</text:span></text:p><draw:enhanced-geometry draw:type="non-primitive" svg:viewBox="0 0 21600 21600" draw:enhanced-path="M 0 0 L 21600 0 21600 21600 0 21600 Z N"/></draw:custom-shape></text:span><text:span text:style-name="T7"><draw:frame draw:style-name="a1" draw:name="Obrázok 2" text:anchor-type="as-char" svg:x="0in" svg:y="0in" svg:width="1.15625in" svg:height="1.44792in" style:rel-width="scale" style:rel-height="scale"><draw:image xlink:href="media/image1.wmf" xlink:type="simple" xlink:show="embed" xlink:actuate="onLoad"/><svg:title/><svg:desc>spk_logo</svg:desc></draw:frame></text:span></text:p>
      </style:header>
      <style:footer>
        <text:p text:style-name="P8"><text:span text:style-name="T9">Štefánikova 10 811 05 Bratislava</text:span><text:span text:style-name="T10"><text:tab/><text:s text:c="12"/></text:span><text:span text:style-name="T11">tel./fax: +421 2 57203311 <text:s text:c="12"/>IČO:42175682 <text:s/>DIČ: 2022958212</text:span></text:p>
        <text:p text:style-name="P12">e-mail: spk@polovnictvo.sk<text:tab/><text:tab/><text:s text:c="8"/>+421 2 57203315 <text:s text:c="12"/>Bankové<text:s/>spojenie: Tatra banka<text:s/></text:p>
        <text:p text:style-name="Päta"><text:span text:style-name="T13">www.polovnickakomora.sk</text:span><text:span text:style-name="T14"><text:tab/><text:s text:c="76"/>Iban:<text:s/></text:span><text:span text:style-name="T15">SK891100000000292183135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rich Šuba</meta:initial-creator>
    <dc:creator>Katarina Slobodová</dc:creator>
    <meta:creation-date>2019-03-04T10:14:00Z</meta:creation-date>
    <dc:date>2019-03-04T12:00:00Z</dc:date>
    <meta:template xlink:href="Normal.dotm" xlink:type="simple"/>
    <meta:editing-cycles>8</meta:editing-cycles>
    <meta:editing-duration>PT420S</meta:editing-duration>
    <meta:document-statistic meta:page-count="3" meta:paragraph-count="8" meta:word-count="654" meta:character-count="4374" meta:row-count="31" meta:non-whitespace-character-count="3728"/>
  </office:meta>
</office:document-meta>
</file>